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11]; [.B17])&gt;1;NOT(ISBLANK([.B17]))))" style:apply-style-name="cf28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8</text:p>
          </table:table-cell>
          <table:table-cell table:number-columns-repeated="2" table:style-name="ce2"/>
          <table:table-cell office:value-type="string" table:style-name="ce6">
            <text:p>22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8">
            <text:p>9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3:070101:708</text:p>
          </table:table-cell>
          <table:table-cell office:value-type="float" office:value="61377.06" table:style-name="ce17">
            <text:p>61 377.06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3:070101:445</text:p>
          </table:table-cell>
          <table:table-cell office:value-type="float" office:value="40867.019999999997" table:style-name="ce17">
            <text:p>40 867.0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401:17522</text:p>
          </table:table-cell>
          <table:table-cell office:value-type="float" office:value="80653.59" table:style-name="ce17">
            <text:p>80 653.5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51701:25</text:p>
          </table:table-cell>
          <table:table-cell office:value-type="float" office:value="63762.37" table:style-name="ce17">
            <text:p>63 762.37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10601:419</text:p>
          </table:table-cell>
          <table:table-cell office:value-type="float" office:value="149821" table:style-name="ce17">
            <text:p>149 821.0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51701:326</text:p>
          </table:table-cell>
          <table:table-cell office:value-type="float" office:value="52014.43" table:style-name="ce17">
            <text:p>52 014.4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30202:658</text:p>
          </table:table-cell>
          <table:table-cell office:value-type="float" office:value="26198.2" table:style-name="ce17">
            <text:p>26 198.2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020107:5541</text:p>
          </table:table-cell>
          <table:table-cell office:value-type="float" office:value="66607.22" table:style-name="ce17">
            <text:p>66 607.2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40401:404</text:p>
          </table:table-cell>
          <table:table-cell office:value-type="float" office:value="240923.83" table:style-name="ce17">
            <text:p>240 923.8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40401:431</text:p>
          </table:table-cell>
          <table:table-cell office:value-type="float" office:value="253406.93" table:style-name="ce17">
            <text:p>253 406.9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40401:438</text:p>
          </table:table-cell>
          <table:table-cell office:value-type="float" office:value="178330" table:style-name="ce17">
            <text:p>178 330.0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40401:442</text:p>
          </table:table-cell>
          <table:table-cell office:value-type="float" office:value="248057.03" table:style-name="ce17">
            <text:p>248 057.0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3:040401:454</text:p>
          </table:table-cell>
          <table:table-cell office:value-type="float" office:value="292461.2" table:style-name="ce17">
            <text:p>292 461.2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3:040401:455</text:p>
          </table:table-cell>
          <table:table-cell office:value-type="float" office:value="298702.75" table:style-name="ce17">
            <text:p>298 702.7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3:040401:456</text:p>
          </table:table-cell>
          <table:table-cell office:value-type="float" office:value="291747.88" table:style-name="ce17">
            <text:p>291 747.88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3:040401:458</text:p>
          </table:table-cell>
          <table:table-cell office:value-type="float" office:value="294957.82" table:style-name="ce17">
            <text:p>294 957.8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3:040401:460</text:p>
          </table:table-cell>
          <table:table-cell office:value-type="float" office:value="282653.05" table:style-name="ce17">
            <text:p>282 653.0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60301:401</text:p>
          </table:table-cell>
          <table:table-cell office:value-type="float" office:value="38046" table:style-name="ce17">
            <text:p>38 046.0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8:060301:402</text:p>
          </table:table-cell>
          <table:table-cell office:value-type="float" office:value="74128.5" table:style-name="ce17">
            <text:p>74 128.5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10401:431</text:p>
          </table:table-cell>
          <table:table-cell office:value-type="float" office:value="150700.5" table:style-name="ce17">
            <text:p>150 700.5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100101:226</text:p>
          </table:table-cell>
          <table:table-cell office:value-type="float" office:value="71498.399999999994" table:style-name="ce17">
            <text:p>71 498.4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10106:6604</text:p>
          </table:table-cell>
          <table:table-cell office:value-type="float" office:value="113043" table:style-name="ce17">
            <text:p>113 043.0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8:010101:659</text:p>
          </table:table-cell>
          <table:table-cell office:value-type="float" office:value="489191.5" table:style-name="ce17">
            <text:p>489 191.5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2:010714:1653</text:p>
          </table:table-cell>
          <table:table-cell office:value-type="float" office:value="192809.95" table:style-name="ce17">
            <text:p>192 809.9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2:010202:2083</text:p>
          </table:table-cell>
          <table:table-cell office:value-type="float" office:value="2717936.92" table:style-name="ce17">
            <text:p>2 717 936.9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90406:570</text:p>
          </table:table-cell>
          <table:table-cell office:value-type="float" office:value="87379.28" table:style-name="ce17">
            <text:p>87 379.28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40103:3137</text:p>
          </table:table-cell>
          <table:table-cell office:value-type="float" office:value="287699.95372842363" table:style-name="ce17">
            <text:p>287 699.9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2:010722:4326</text:p>
          </table:table-cell>
          <table:table-cell office:value-type="float" office:value="186350.16943047912" table:style-name="ce17">
            <text:p>186 350.17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40301:3520</text:p>
          </table:table-cell>
          <table:table-cell office:value-type="float" office:value="240947.83769583207" table:style-name="ce17">
            <text:p>240 947.8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100403:2248</text:p>
          </table:table-cell>
          <table:table-cell office:value-type="float" office:value="1995154.7" table:style-name="ce17">
            <text:p>1 995 154.7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2:010101:260</text:p>
          </table:table-cell>
          <table:table-cell office:value-type="float" office:value="1717787.1754735739" table:style-name="ce17">
            <text:p>1 717 787.18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10106:885</text:p>
          </table:table-cell>
          <table:table-cell office:value-type="float" office:value="556681.31386513822" table:style-name="ce17">
            <text:p>556 681.31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10618:47</text:p>
          </table:table-cell>
          <table:table-cell office:value-type="float" office:value="705807.95303632156" table:style-name="ce17">
            <text:p>705 807.9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30301:1886</text:p>
          </table:table-cell>
          <table:table-cell office:value-type="float" office:value="2182567.7343701944" table:style-name="ce17">
            <text:p>2 182 567.7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161:717</text:p>
          </table:table-cell>
          <table:table-cell office:value-type="float" office:value="2107767.3713807631" table:style-name="ce17">
            <text:p>2 107 767.37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2:010525:2222</text:p>
          </table:table-cell>
          <table:table-cell office:value-type="float" office:value="51630843.443999998" table:style-name="ce17">
            <text:p>51 630 843.4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10109:4388</text:p>
          </table:table-cell>
          <table:table-cell office:value-type="float" office:value="8417519.3200000003" table:style-name="ce17">
            <text:p>8 417 519.3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170102:1495</text:p>
          </table:table-cell>
          <table:table-cell office:value-type="float" office:value="149773.06" table:style-name="ce17">
            <text:p>149 773.06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170102:1496</text:p>
          </table:table-cell>
          <table:table-cell office:value-type="float" office:value="1140598.68" table:style-name="ce17">
            <text:p>1 140 598.68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2:010717:164</text:p>
          </table:table-cell>
          <table:table-cell office:value-type="float" office:value="1372677.64" table:style-name="ce17">
            <text:p>1 372 677.6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050305:457</text:p>
          </table:table-cell>
          <table:table-cell office:value-type="float" office:value="1399974.35" table:style-name="ce17">
            <text:p>1 399 974.3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30103:2362</text:p>
          </table:table-cell>
          <table:table-cell office:value-type="float" office:value="1589680.9999999998" table:style-name="ce17">
            <text:p>1 589 681.0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030123:1233</text:p>
          </table:table-cell>
          <table:table-cell office:value-type="float" office:value="4652674.4393008873" table:style-name="ce17">
            <text:p>4 652 674.4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2:010525:2224</text:p>
          </table:table-cell>
          <table:table-cell office:value-type="float" office:value="829873.53890435107" table:style-name="ce17">
            <text:p>829 873.5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2:010525:2225</text:p>
          </table:table-cell>
          <table:table-cell office:value-type="float" office:value="826513.72700595297" table:style-name="ce17">
            <text:p>826 513.7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2:010525:2226</text:p>
          </table:table-cell>
          <table:table-cell office:value-type="float" office:value="1495116.2947871913" table:style-name="ce17">
            <text:p>1 495 116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2:010525:2227</text:p>
          </table:table-cell>
          <table:table-cell office:value-type="float" office:value="688761.4391716274" table:style-name="ce17">
            <text:p>688 761.4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2:010525:2228</text:p>
          </table:table-cell>
          <table:table-cell office:value-type="float" office:value="698840.87486682204" table:style-name="ce17">
            <text:p>698 840.87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2:010525:2229</text:p>
          </table:table-cell>
          <table:table-cell office:value-type="float" office:value="722359.55815560929" table:style-name="ce17">
            <text:p>722 359.56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2:010525:2230</text:p>
          </table:table-cell>
          <table:table-cell office:value-type="float" office:value="692121.25107002561" table:style-name="ce17">
            <text:p>692 121.2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2:010525:2231</text:p>
          </table:table-cell>
          <table:table-cell office:value-type="float" office:value="823153.91510755476" table:style-name="ce17">
            <text:p>823 153.9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2:010525:2232</text:p>
          </table:table-cell>
          <table:table-cell office:value-type="float" office:value="816434.29131075833" table:style-name="ce17">
            <text:p>816 434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2:010525:2233</text:p>
          </table:table-cell>
          <table:table-cell office:value-type="float" office:value="823153.91510755476" table:style-name="ce17">
            <text:p>823 153.9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2:010525:2234</text:p>
          </table:table-cell>
          <table:table-cell office:value-type="float" office:value="816434.29131075833" table:style-name="ce17">
            <text:p>816 434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2:010525:2235</text:p>
          </table:table-cell>
          <table:table-cell office:value-type="float" office:value="1498476.1066855895" table:style-name="ce17">
            <text:p>1 498 476.11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2:010525:2236</text:p>
          </table:table-cell>
          <table:table-cell office:value-type="float" office:value="682041.81537483109" table:style-name="ce17">
            <text:p>682 041.8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2:010525:2237</text:p>
          </table:table-cell>
          <table:table-cell office:value-type="float" office:value="692121.25107002561" table:style-name="ce17">
            <text:p>692 121.2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2:010525:2238</text:p>
          </table:table-cell>
          <table:table-cell office:value-type="float" office:value="695481.06296842371" table:style-name="ce17">
            <text:p>695 481.06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2:010525:2239</text:p>
          </table:table-cell>
          <table:table-cell office:value-type="float" office:value="695481.06296842371" table:style-name="ce17">
            <text:p>695 481.06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2:010525:2240</text:p>
          </table:table-cell>
          <table:table-cell office:value-type="float" office:value="809714.66751396202" table:style-name="ce17">
            <text:p>809 714.67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2:010525:2241</text:p>
          </table:table-cell>
          <table:table-cell office:value-type="float" office:value="873551.09358352749" table:style-name="ce17">
            <text:p>873 551.0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2:010525:2242</text:p>
          </table:table-cell>
          <table:table-cell office:value-type="float" office:value="816434.29131075833" table:style-name="ce17">
            <text:p>816 434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2:010525:2243</text:p>
          </table:table-cell>
          <table:table-cell office:value-type="float" office:value="1495116.2947871913" table:style-name="ce17">
            <text:p>1 495 116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2:010525:2244</text:p>
          </table:table-cell>
          <table:table-cell office:value-type="float" office:value="826513.72700595297" table:style-name="ce17">
            <text:p>826 513.7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2:010525:2245</text:p>
          </table:table-cell>
          <table:table-cell office:value-type="float" office:value="682041.81537483109" table:style-name="ce17">
            <text:p>682 041.8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2:010525:2246</text:p>
          </table:table-cell>
          <table:table-cell office:value-type="float" office:value="698840.87486682204" table:style-name="ce17">
            <text:p>698 840.87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02:010525:2247</text:p>
          </table:table-cell>
          <table:table-cell office:value-type="float" office:value="682041.81537483109" table:style-name="ce17">
            <text:p>682 041.8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02:010525:2248</text:p>
          </table:table-cell>
          <table:table-cell office:value-type="float" office:value="692121.25107002561" table:style-name="ce17">
            <text:p>692 121.2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02:010525:2249</text:p>
          </table:table-cell>
          <table:table-cell office:value-type="float" office:value="816434.29131075833" table:style-name="ce17">
            <text:p>816 434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02:010525:2250</text:p>
          </table:table-cell>
          <table:table-cell office:value-type="float" office:value="816434.29131075833" table:style-name="ce17">
            <text:p>816 434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02:010525:2251</text:p>
          </table:table-cell>
          <table:table-cell office:value-type="float" office:value="816434.29131075833" table:style-name="ce17">
            <text:p>816 434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02:010525:2252</text:p>
          </table:table-cell>
          <table:table-cell office:value-type="float" office:value="1495116.2947871913" table:style-name="ce17">
            <text:p>1 495 116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1">
            <text:p>19:02:010525:2253</text:p>
          </table:table-cell>
          <table:table-cell office:value-type="float" office:value="682041.81537483109" table:style-name="ce17">
            <text:p>682 041.8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1">
            <text:p>19:02:010525:2254</text:p>
          </table:table-cell>
          <table:table-cell office:value-type="float" office:value="692121.25107002561" table:style-name="ce17">
            <text:p>692 121.2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1">
            <text:p>19:02:010525:2255</text:p>
          </table:table-cell>
          <table:table-cell office:value-type="float" office:value="1508555.5423807839" table:style-name="ce17">
            <text:p>1 508 555.5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1">
            <text:p>19:02:010525:2256</text:p>
          </table:table-cell>
          <table:table-cell office:value-type="float" office:value="695481.06296842371" table:style-name="ce17">
            <text:p>695 481.06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1">
            <text:p>19:02:010525:2257</text:p>
          </table:table-cell>
          <table:table-cell office:value-type="float" office:value="692121.25107002561" table:style-name="ce17">
            <text:p>692 121.2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1">
            <text:p>19:02:010525:2258</text:p>
          </table:table-cell>
          <table:table-cell office:value-type="float" office:value="816434.29131075833" table:style-name="ce17">
            <text:p>816 434.2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1">
            <text:p>19:02:010525:2260</text:p>
          </table:table-cell>
          <table:table-cell office:value-type="float" office:value="682041.81537483109" table:style-name="ce17">
            <text:p>682 041.8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1">
            <text:p>19:02:010525:2261</text:p>
          </table:table-cell>
          <table:table-cell office:value-type="float" office:value="702200.68676522013" table:style-name="ce17">
            <text:p>702 200.69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1">
            <text:p>19:02:010525:2262</text:p>
          </table:table-cell>
          <table:table-cell office:value-type="float" office:value="712280.12246041466" table:style-name="ce17">
            <text:p>712 280.1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1">
            <text:p>19:02:010525:2263</text:p>
          </table:table-cell>
          <table:table-cell office:value-type="float" office:value="715639.93435881287" table:style-name="ce17">
            <text:p>715 639.93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1">
            <text:p>19:02:010525:2264</text:p>
          </table:table-cell>
          <table:table-cell office:value-type="float" office:value="833233.35080274928" table:style-name="ce17">
            <text:p>833 233.3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1">
            <text:p>19:02:010525:2223</text:p>
          </table:table-cell>
          <table:table-cell office:value-type="float" office:value="76144.415383484346" table:style-name="ce17">
            <text:p>76 144.42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1">
            <text:p>19:02:010525:2259</text:p>
          </table:table-cell>
          <table:table-cell office:value-type="float" office:value="5954493.2829884756" table:style-name="ce17">
            <text:p>5 954 493.28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1">
            <text:p>19:01:020104:2212</text:p>
          </table:table-cell>
          <table:table-cell office:value-type="float" office:value="279941.15999999997" table:style-name="ce17">
            <text:p>279 941.16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1">
            <text:p>19:01:020104:2213</text:p>
          </table:table-cell>
          <table:table-cell office:value-type="float" office:value="2517470" table:style-name="ce17">
            <text:p>2 517 470.0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1">
            <text:p>19:01:020104:2214</text:p>
          </table:table-cell>
          <table:table-cell office:value-type="float" office:value="19857.400000000001" table:style-name="ce17">
            <text:p>19 857.4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1">
            <text:p>19:01:090107:244</text:p>
          </table:table-cell>
          <table:table-cell office:value-type="float" office:value="102344.08" table:style-name="ce17">
            <text:p>102 344.08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1">
            <text:p>19:01:150101:382</text:p>
          </table:table-cell>
          <table:table-cell office:value-type="float" office:value="3400312.0000000005" table:style-name="ce17">
            <text:p>3 400 312.0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1">
            <text:p>19:02:010525:2265</text:p>
          </table:table-cell>
          <table:table-cell office:value-type="float" office:value="249172.2" table:style-name="ce17">
            <text:p>249 172.20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1">
            <text:p>19:02:010525:2266</text:p>
          </table:table-cell>
          <table:table-cell office:value-type="float" office:value="137823.84" table:style-name="ce17">
            <text:p>137 823.8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1">
            <text:p>19:02:010525:2267</text:p>
          </table:table-cell>
          <table:table-cell office:value-type="float" office:value="393011.64" table:style-name="ce17">
            <text:p>393 011.64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1">
            <text:p>19:02:010525:2268</text:p>
          </table:table-cell>
          <table:table-cell office:value-type="float" office:value="4316.55" table:style-name="ce17">
            <text:p>4 316.55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1">
            <text:p>19:03:060104:5634</text:p>
          </table:table-cell>
          <table:table-cell office:value-type="float" office:value="1628191.08" table:style-name="ce17">
            <text:p>1 628 191.08</text:p>
          </table:table-cell>
          <table:table-cell office:value-type="date" office:date-value="2021-09-17T00:00:00" table:style-name="ce18">
            <text:p>17.09.2021</text:p>
          </table:table-cell>
          <table:table-cell office:value-type="date" office:date-value="2021-09-16T00:00:00" table:style-name="ce19">
            <text:p>16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1:060102:101</text:p>
          </table:table-cell>
          <table:table-cell office:value-type="date" office:date-value="2021-09-17T00:00:00" table:style-name="ce23">
            <text:p>17.09.2021</text:p>
          </table:table-cell>
          <table:table-cell office:value-type="date" office:date-value="2021-09-16T00:00:00" table:number-columns-spanned="2" table:number-rows-spanned="1" table:style-name="ce39">
            <text:p>16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8BE08F8B81BE0CDE5E18B1716A530B1A6D41185FA36BD7FDA2BE54780CE374E8E3CDAD72DCA60DD3E260A97D44C57747A032423C929AE64F069CDCD0138C0A4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22T02:42:14Z</dc:date>
    <meta:print-date>2021-09-22T02:41:57Z</meta:print-date>
  </office:meta>
</office:document-meta>
</file>